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rakstyluakapitowego" style:master-page-name="MP0" style:family="paragraph">
      <style:paragraph-properties fo:widows="2" fo:orphans="2" fo:break-before="page" fo:text-align="center" fo:line-height="150%"/>
      <style:text-properties fo:font-weight="bold" style:font-weight-asian="bold" style:font-weight-complex="bold"/>
    </style:style>
    <style:style style:name="P2" style:parent-style-name="Brakstyluakapitowego" style:family="paragraph">
      <style:paragraph-properties fo:widows="2" fo:orphans="2" fo:text-align="center" fo:line-height="150%"/>
      <style:text-properties fo:font-weight="bold" style:font-weight-asian="bold" style:font-weight-complex="bold"/>
    </style:style>
    <style:style style:name="P3" style:parent-style-name="Brakstyluakapitowego" style:family="paragraph">
      <style:paragraph-properties fo:widows="2" fo:orphans="2" fo:text-align="center" fo:line-height="150%"/>
    </style:style>
    <style:style style:name="P4" style:parent-style-name="Brakstyluakapitowego" style:family="paragraph">
      <style:paragraph-properties fo:widows="2" fo:orphans="2" fo:text-align="center" fo:line-height="150%"/>
      <style:text-properties fo:font-weight="bold" style:font-weight-asian="bold" style:font-weight-complex="bold"/>
    </style:style>
    <style:style style:name="P5" style:parent-style-name="Brakstyluakapitowego" style:family="paragraph">
      <style:paragraph-properties fo:widows="2" fo:orphans="2" fo:text-align="center" fo:line-height="150%"/>
      <style:text-properties fo:font-weight="bold" style:font-weight-asian="bold" style:font-weight-complex="bold"/>
    </style:style>
    <style:style style:name="P6" style:parent-style-name="Brakstyluakapitowego" style:family="paragraph">
      <style:paragraph-properties fo:widows="2" fo:orphans="2" fo:text-align="justify" fo:line-height="150%" fo:margin-left="0.55in">
        <style:tab-stops/>
      </style:paragraph-properties>
      <style:text-properties fo:font-size="2pt" style:font-size-asian="2pt" style:font-size-complex="2pt"/>
    </style:style>
    <style:style style:name="P7" style:parent-style-name="Brakstyluakapitowego" style:family="paragraph">
      <style:paragraph-properties fo:widows="2" fo:orphans="2" fo:text-align="justify" fo:line-height="150%" fo:text-indent="0.2361in"/>
    </style:style>
    <style:style style:name="P8" style:parent-style-name="Brakstyluakapitowego" style:family="paragraph">
      <style:paragraph-properties fo:widows="2" fo:orphans="2" fo:text-align="justify" fo:line-height="150%" fo:text-indent="0.2361in"/>
    </style:style>
    <style:style style:name="P9" style:parent-style-name="PARSgrsf" style:family="paragraph">
      <style:paragraph-properties fo:widows="2" fo:orphans="2" fo:margin-top="0in" fo:margin-bottom="0in" fo:line-height="150%"/>
      <style:text-properties fo:font-size="12pt" style:font-size-asian="12pt" style:font-size-complex="12pt"/>
    </style:style>
    <style:style style:name="P10" style:parent-style-name="NormalnyWeb" style:family="paragraph">
      <style:paragraph-properties fo:text-align="justify" fo:margin-top="0in" fo:margin-bottom="0in" fo:line-height="150%"/>
      <style:text-properties fo:language="pl" fo:country="PL"/>
    </style:style>
    <style:style style:name="P11" style:parent-style-name="NormalnyWeb" style:family="paragraph">
      <style:paragraph-properties fo:text-align="justify" fo:margin-top="0in" fo:margin-bottom="0in" fo:line-height="150%" fo:margin-left="0in" fo:text-indent="0.2958in">
        <style:tab-stops/>
      </style:paragraph-properties>
      <style:text-properties fo:language="pl" fo:country="PL"/>
    </style:style>
    <style:style style:name="P12" style:parent-style-name="NormalnyWeb" style:family="paragraph">
      <style:paragraph-properties fo:text-align="justify" fo:margin-top="0in" fo:margin-bottom="0in" fo:line-height="150%" fo:margin-left="0in" fo:text-indent="0.2958in">
        <style:tab-stops/>
      </style:paragraph-properties>
      <style:text-properties fo:language="pl" fo:country="PL"/>
    </style:style>
    <style:style style:name="P13" style:parent-style-name="NormalnyWeb" style:family="paragraph">
      <style:paragraph-properties fo:text-align="justify" fo:margin-top="0in" fo:margin-bottom="0in" fo:line-height="150%" fo:margin-left="0in" fo:text-indent="0.2958in">
        <style:tab-stops/>
      </style:paragraph-properties>
      <style:text-properties fo:language="pl" fo:country="PL"/>
    </style:style>
    <style:style style:name="P14" style:parent-style-name="NormalnyWeb" style:family="paragraph">
      <style:paragraph-properties fo:text-align="justify" fo:margin-top="0in" fo:margin-bottom="0in" fo:line-height="150%" fo:margin-left="0.2958in">
        <style:tab-stops/>
      </style:paragraph-properties>
      <style:text-properties fo:language="pl" fo:country="PL"/>
    </style:style>
    <style:style style:name="P15" style:parent-style-name="PARSgrsf" style:family="paragraph">
      <style:paragraph-properties fo:widows="2" fo:orphans="2" fo:margin-top="0in" fo:margin-bottom="0in" fo:line-height="15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-asian="Times New Roman" fo:language="pl" fo:country="PL" style:language-asian="pl" style:country-asian="PL"/>
    </style:style>
    <style:style style:name="P17" style:parent-style-name="Brakstyluakapitowego" style:family="paragraph">
      <style:paragraph-properties fo:widows="2" fo:orphans="2" fo:text-align="justify" fo:line-height="150%" fo:margin-left="0.4923in" fo:text-indent="-0.1965in">
        <style:tab-stops/>
      </style:paragraph-properties>
    </style:style>
    <style:style style:name="P18" style:parent-style-name="Brakstyluakapitowego" style:family="paragraph">
      <style:paragraph-properties fo:widows="2" fo:orphans="2" fo:text-align="justify" fo:line-height="150%" fo:margin-left="0.4923in" fo:text-indent="-0.1965in">
        <style:tab-stops/>
      </style:paragraph-properties>
    </style:style>
    <style:style style:name="P19" style:parent-style-name="Brakstyluakapitowego" style:family="paragraph">
      <style:paragraph-properties fo:widows="2" fo:orphans="2" fo:text-align="justify" fo:line-height="150%" fo:margin-left="-0.0986in" fo:text-indent="0.0986in">
        <style:tab-stops/>
      </style:paragraph-properties>
    </style:style>
    <style:style style:name="P20" style:parent-style-name="Standard" style:family="paragraph">
      <style:paragraph-properties fo:text-align="justify" fo:line-height="150%" fo:margin-left="0in" fo:text-indent="0.2958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fo:text-align="justify" fo:line-height="150%" fo:text-indent="-0.2041in"/>
      <style:text-properties fo:language="pl" fo:country="PL"/>
    </style:style>
    <style:style style:name="P22" style:parent-style-name="Standard" style:family="paragraph">
      <style:paragraph-properties fo:text-align="justify" fo:line-height="150%" fo:margin-left="-0.1972in" fo:text-indent="0.493in">
        <style:tab-stops/>
      </style:paragraph-properties>
      <style:text-properties fo:language="pl" fo:country="PL"/>
    </style:style>
    <style:style style:name="P23" style:parent-style-name="Standard" style:family="paragraph">
      <style:paragraph-properties fo:text-align="justify" fo:line-height="150%" fo:text-indent="-0.2041in"/>
      <style:text-properties fo:language="pl" fo:country="PL"/>
    </style:style>
    <style:style style:name="P24" style:parent-style-name="Standard" style:family="paragraph">
      <style:paragraph-properties fo:text-align="justify" fo:line-height="150%" fo:text-indent="-0.2041in"/>
      <style:text-properties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  <style:style style:name="P27" style:parent-style-name="Standard" style:family="paragraph">
      <style:paragraph-properties fo:text-align="justify" fo:line-height="150%"/>
      <style:text-properties fo:language="pl" fo:country="PL"/>
    </style:style>
    <style:style style:name="P28" style:parent-style-name="Standard" style:family="paragraph">
      <style:paragraph-properties fo:text-align="justify" fo:line-height="150%"/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language="pl" fo:country="PL"/>
    </style:style>
    <style:style style:name="P30" style:parent-style-name="Standard" style:family="paragraph">
      <style:paragraph-properties fo:text-align="justify" fo:line-height="150%"/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family="paragraph">
      <style:paragraph-properties fo:text-align="justify" fo:line-height="150%"/>
      <style:text-properties fo:language="pl" fo:country="PL"/>
    </style:style>
    <style:style style:name="P33" style:parent-style-name="Standard" style:family="paragraph">
      <style:paragraph-properties fo:text-align="justify" fo:line-height="150%"/>
      <style:text-properties fo:language="pl" fo:country="PL"/>
    </style:style>
    <style:style style:name="P34" style:parent-style-name="Akapitzlistą" style:family="paragraph">
      <style:paragraph-properties fo:widows="2" fo:orphans="2" fo:text-align="justify" fo:line-height="150%"/>
      <style:text-properties style:font-name-asian="Times New Roman" style:font-name-complex="Times New Roman" fo:language="pl" fo:country="PL" style:language-asian="pl" style:country-asian="PL"/>
    </style:style>
    <style:style style:name="P35" style:parent-style-name="Akapitzlistą" style:family="paragraph">
      <style:paragraph-properties fo:widows="2" fo:orphans="2" fo:text-align="justify" fo:line-height="150%" fo:margin-left="0.4923in" fo:text-indent="-0.1965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P40" style:parent-style-name="Akapitzlistą" style:family="paragraph">
      <style:paragraph-properties fo:widows="2" fo:orphans="2" fo:text-align="justify" fo:line-height="150%" fo:margin-left="0.4923in" fo:text-indent="-0.1965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P46" style:parent-style-name="Akapitzlistą" style:family="paragraph">
      <style:paragraph-properties fo:widows="2" fo:orphans="2" fo:text-align="justify" fo:line-height="150%" fo:margin-left="0.4923in" fo:text-indent="-0.1965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fo:background-color="#FFFFFF" fo:language="pl" fo:country="PL" style:language-asian="pl" style:country-asian="PL"/>
    </style:style>
    <style:style style:name="P49" style:parent-style-name="Akapitzlistą" style:family="paragraph">
      <style:paragraph-properties fo:widows="2" fo:orphans="2" fo:text-align="justify" fo:line-height="150%" fo:margin-left="0.4923in" fo:text-indent="-0.1965in">
        <style:tab-stops/>
      </style:paragraph-properties>
      <style:text-properties style:font-name-asian="Times New Roman" style:font-name-complex="Times New Roman" fo:language="pl" fo:country="PL" style:language-asian="pl" style:country-asian="PL"/>
    </style:style>
    <style:style style:name="P50" style:parent-style-name="Akapitzlistą" style:family="paragraph">
      <style:paragraph-properties fo:widows="2" fo:orphans="2" fo:text-align="justify" fo:line-height="150%" fo:margin-left="0.4923in" fo:text-indent="-0.1965in">
        <style:tab-stops/>
      </style:paragraph-properties>
      <style:text-properties style:font-name-asian="Times New Roman" style:font-name-complex="Times New Roman" fo:language="pl" fo:country="PL" style:language-asian="pl" style:country-asian="PL"/>
    </style:style>
    <style:style style:name="P51" style:parent-style-name="Akapitzlistą" style:family="paragraph">
      <style:paragraph-properties fo:text-align="justify" fo:line-height="150%">
        <style:tab-stops>
          <style:tab-stop style:type="left" style:position="0.680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P53" style:parent-style-name="Akapitzlistą" style:family="paragraph">
      <style:paragraph-properties fo:text-align="justify" fo:line-height="150%">
        <style:tab-stops>
          <style:tab-stop style:type="left" style:position="0.6805in"/>
        </style:tab-stops>
      </style:paragraph-properties>
      <style:text-properties fo:language="pl" fo:country="PL"/>
    </style:style>
    <style:style style:name="P54" style:parent-style-name="Akapitzlistą" style:family="paragraph">
      <style:paragraph-properties fo:text-align="justify" fo:line-height="150%"/>
      <style:text-properties fo:language="pl" fo:country="PL"/>
    </style:style>
    <style:style style:name="P55" style:parent-style-name="Akapitzlistą" style:family="paragraph">
      <style:paragraph-properties fo:text-align="justify" fo:line-height="150%"/>
      <style:text-properties fo:background-color="#FFFFFF" fo:language="pl" fo:country="PL"/>
    </style:style>
    <style:style style:name="P56" style:parent-style-name="Normalny" style:family="paragraph">
      <style:paragraph-properties fo:text-align="justify" fo:line-height="150%"/>
      <style:text-properties fo:background-color="#FFFFFF"/>
    </style:style>
    <style:style style:name="P57" style:parent-style-name="NormalnyWeb" style:family="paragraph">
      <style:paragraph-properties fo:text-align="justify" fo:margin-top="0in" fo:margin-bottom="0in" fo:line-height="150%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style:font-name-complex="Times New Roman" fo:language="pl" fo:country="PL"/>
    </style:style>
    <style:style style:name="T65" style:parent-style-name="Domyślnaczcionkaakapitu" style:family="text">
      <style:text-properties style:font-name-complex="Times New Roman"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NormalnyWeb" style:family="paragraph">
      <style:paragraph-properties fo:text-align="justify" fo:margin-top="0in" fo:margin-bottom="0in" fo:line-height="150%"/>
      <style:text-properties fo:language="pl" fo:country="PL"/>
    </style:style>
    <style:style style:name="P68" style:parent-style-name="NormalnyWeb" style:family="paragraph">
      <style:paragraph-properties fo:text-align="justify" fo:margin-top="0in" fo:margin-bottom="0in" fo:line-height="150%" fo:margin-left="0.2527in">
        <style:tab-stops/>
      </style:paragraph-properties>
      <style:text-properties fo:language="pl" fo:country="PL"/>
    </style:style>
    <style:style style:name="P69" style:parent-style-name="PARSgrsf" style:family="paragraph">
      <style:paragraph-properties fo:widows="2" fo:orphans="2" fo:margin-top="0in" fo:margin-bottom="0in" fo:line-height="150%" fo:margin-left="0.7361in" fo:text-indent="-0.7361in">
        <style:tab-stops/>
      </style:paragraph-properties>
      <style:text-properties fo:font-size="12pt" style:font-size-asian="12pt" style:font-size-complex="12pt"/>
    </style:style>
    <style:style style:name="P70" style:parent-style-name="Brakstyluakapitowego" style:family="paragraph">
      <style:paragraph-properties fo:widows="2" fo:orphans="2" fo:text-align="justify" fo:line-height="150%"/>
    </style:style>
    <style:style style:name="P71" style:parent-style-name="Brakstyluakapitowego" style:family="paragraph">
      <style:paragraph-properties fo:widows="2" fo:orphans="2" fo:text-align="justify" fo:line-height="150%"/>
    </style:style>
    <style:style style:name="P72" style:parent-style-name="PARSgrsf" style:family="paragraph">
      <style:paragraph-properties fo:widows="2" fo:orphans="2" fo:margin-top="0in" fo:margin-bottom="0in" fo:line-height="150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PARSgrsf" style:family="paragraph">
      <style:paragraph-properties fo:widows="2" fo:orphans="2" fo:text-align="justify" fo:margin-top="0in" fo:margin-bottom="0in" fo:line-height="150%"/>
    </style:style>
    <style:style style:name="T75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76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77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7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7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8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8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82" style:parent-style-name="Hiperłącze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/>
    </style:style>
    <style:style style:name="P83" style:parent-style-name="PARSgrsf" style:family="paragraph">
      <style:paragraph-properties fo:widows="2" fo:orphans="2" fo:text-align="justify" fo:margin-top="0in" fo:margin-bottom="0in" fo:line-height="150%"/>
    </style:style>
    <style:style style:name="P84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fo:font-weight="bold" style:font-weight-asian="bold" style:font-weight-complex="bold" fo:language="pl" fo:country="PL"/>
    </style:style>
    <style:style style:name="P85" style:parent-style-name="Brakstyluakapitowego" style:family="paragraph">
      <style:paragraph-properties fo:widows="2" fo:orphans="2" fo:text-align="justify" fo:line-height="150%"/>
    </style:style>
    <style:style style:name="P86" style:parent-style-name="Brakstyluakapitowego" style:family="paragraph">
      <style:paragraph-properties fo:widows="2" fo:orphans="2" fo:text-align="justify" fo:line-height="150%"/>
    </style:style>
    <style:style style:name="P87" style:parent-style-name="Brakstyluakapitowego" style:family="paragraph">
      <style:paragraph-properties fo:widows="2" fo:orphans="2" fo:text-align="center" fo:line-height="150%"/>
      <style:text-properties fo:font-weight="bold" style:font-weight-asian="bold"/>
    </style:style>
    <style:style style:name="P88" style:parent-style-name="Brakstyluakapitowego" style:family="paragraph">
      <style:paragraph-properties fo:widows="2" fo:orphans="2" fo:text-align="justify" fo:line-height="150%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P91" style:parent-style-name="Brakstyluakapitowego" style:family="paragraph">
      <style:paragraph-properties fo:widows="2" fo:orphans="2" fo:text-align="justify" fo:line-height="150%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fo:font-weight="bold" style:font-weight-asian="bold" style:font-weight-complex="bold" fo:language="pl" fo:country="PL"/>
    </style:style>
    <style:style style:name="P94" style:parent-style-name="Standard" style:family="paragraph">
      <style:paragraph-properties fo:text-align="justify" fo:line-height="150%"/>
      <style:text-properties fo:language="pl" fo:country="PL"/>
    </style:style>
    <style:style style:name="P95" style:parent-style-name="Standard" style:family="paragraph">
      <style:paragraph-properties fo:line-height="150%"/>
      <style:text-properties fo:language="pl" fo:country="PL"/>
    </style:style>
    <style:style style:name="P96" style:parent-style-name="Standard" style:family="paragraph">
      <style:paragraph-properties fo:line-height="150%"/>
      <style:text-properties fo:language="pl" fo:country="PL"/>
    </style:style>
    <style:style style:name="P97" style:parent-style-name="Standard" style:family="paragraph">
      <style:paragraph-properties fo:line-height="150%"/>
      <style:text-properties fo:language="pl" fo:country="PL"/>
    </style:style>
    <style:style style:name="P98" style:parent-style-name="Brakstyluakapitowego" style:family="paragraph">
      <style:paragraph-properties fo:widows="2" fo:orphans="2" fo:text-align="center" fo:line-height="150%" fo:margin-left="3.1493in">
        <style:tab-stops/>
      </style:paragraph-properties>
      <style:text-properties style:font-style-complex="italic"/>
    </style:style>
    <style:style style:name="P99" style:parent-style-name="Brakstyluakapitowego" style:family="paragraph">
      <style:paragraph-properties fo:widows="2" fo:orphans="2" fo:text-align="center" fo:line-height="150%" fo:margin-left="3.1493in">
        <style:tab-stops/>
      </style:paragraph-properties>
    </style:style>
    <style:style style:name="T100" style:parent-style-name="Domyślnaczcionkaakapitu" style:family="text">
      <style:text-properties style:font-style-complex="italic"/>
    </style:style>
  </office:automatic-styles>
  <office:body>
    <office:text text:use-soft-page-breaks="true">
      <text:p text:style-name="P1">Uchwała Nr<text:s/>XXX/256/17</text:p>
      <text:p text:style-name="P2">Rady Gminy Dźwierzuty</text:p>
      <text:p text:style-name="P3">z dnia<text:s/>28 lipca<text:s/>2017 r.</text:p>
      <text:p text:style-name="P4"/>
      <text:p text:style-name="P5">w sprawie określenia szczegółowego sposobu i zakresu świadczenia usług w zakresie odbierania odpadów<text:s/>komunalnych od właścicieli nieruchomości i zagospodarowania tych odpadów<text:s/><text:s text:c="25"/>w zamian za uiszczoną przez właściciela nieruchomości opłatę<text:s/>za gospodarowanie odpadami komunalnymi</text:p>
      <text:p text:style-name="P6"/>
      <text:p text:style-name="P7">Na podstawie art. 18 ust. 2 pkt 15 i<text:s/>art. 41 ust. 1 ustawy z 8 marca 1990 r. o samorządzie gminnym (t.j. Dz. U. z 2016 r., poz. 446 ze zm.) oraz art. 6r ust. 3-3d ustawy z 13 września 1996 r. o utrzymaniu czystości i porządku w  gminach (t.j. Dz. U. z 2016 r. poz. 250 ze zm.) Rada Gminy Dźwierzuty, po uzyskaniu opinii Państwowego Powiatowego Inspektora Sanitarnego w Szczytnie w zakresie częstotliwości odbierania odpadów komunalnych, uchwala, co następuje:</text:p>
      <text:p text:style-name="P8"/>
      <text:p text:style-name="P9">§ 1.</text:p>
      <text:p text:style-name="P10">Określa się szczegółowy<text:s/>sposób<text:s/>i zakres świadczenia usług w zakresie odbierania odpadów komunalnych od właścicieli nieruchomości z terenu Gminy Dźwierzuty i zagospodarowania tych odpadów, w zamian za uiszczaną przez właściciela nieruchomości opłatę<text:s/>za gospodarowanie odpadami komunalnymi, w szczególności:</text:p>
      <text:list text:style-name="WWNum16" text:continue-numbering="true">
        <text:list-item>
          <text:p text:style-name="P11">rodzaje i ilość odbieranych odpadów komunalnych od właścicieli nieruchomości;</text:p>
        </text:list-item>
      </text:list>
      <text:list text:style-name="WWNum16" text:continue-numbering="true">
        <text:list-item>
          <text:p text:style-name="P12"><text:s/>częstotliwość ich odbierania;</text:p>
        </text:list-item>
        <text:list-item>
          <text:p text:style-name="P13">sposób świadczenia usług przez Punkt Selektywnego Zbierania Odpadów<text:s/>Komunalnych.</text:p>
        </text:list-item>
      </text:list>
      <text:p text:style-name="P14"/>
      <text:p text:style-name="P15">§ 2.</text:p>
      <text:list text:style-name="LFO21" text:continue-numbering="true">
        <text:list-item>
          <text:p text:style-name="P16">Ustala się, iż w zamian za uiszczoną<text:s/>przez właściciela nieruchomości opłatę<text:s/>za gospodarowanie odpadami komunalnymi odbierane będą następujące frakcje:</text:p>
        </text:list-item>
      </text:list>
      <text:list text:style-name="WWNum1">
        <text:list-item text:start-value="1">
          <text:p text:style-name="P17">zmieszane odpady komunalne, od właścicieli nieruchomości zamieszkałych <text:s text:c="24"/><text:s text:c="21"/>i niezamieszkałych, będą odbierane, co najmniej dwa razy w miesiącu;</text:p>
        </text:list-item>
      </text:list>
      <text:list text:style-name="WWNum1" text:continue-numbering="true">
        <text:list-item>
          <text:p text:style-name="P18">selektywnie zebrane odpady komunalne od właścicieli nieruchomości zamieszkałych <text:s text:c="32"/>i niezamieszkałych, będą odbierane, co najmniej jeden raz<text:s/>w miesiącu.</text:p>
        </text:list-item>
      </text:list>
      <text:p text:style-name="P19"><text:s/>2. <text:s text:c="2"/>W drodze selektywnej zbiórki wydziela się następujące frakcje odpadów :</text:p>
      <text:list text:style-name="LFO23" text:continue-numbering="true">
        <text:list-item>
          <text:p text:style-name="P20">papier i tektury (odpady z papieru i tektury oraz odpady opakowaniowe z papier<text:s/>i tektury);</text:p>
        </text:list-item>
        <text:list-item>
          <text:p text:style-name="P21">szkło (odpady opakowaniowe ze szkła);</text:p>
        </text:list-item>
        <text:list-item>
          <text:p text:style-name="P22">metale (odpady metali, w tym<text:s/>opakowaniowe z metali);</text:p>
        </text:list-item>
        <text:list-item>
          <text:p text:style-name="P23">tworzywa sztuczne (odpady tworzyw sztucznych, w tym odpady opakowaniowe tworzyw sztucznych);</text:p>
        </text:list-item>
        <text:list-item>
          <text:p text:style-name="P24">odpady ulegające biodegradacji ze szczególnym uwzględnieniem bioodpadów.</text:p>
        </text:list-item>
      </text:list>
      <text:list text:style-name="LFO24" text:continue-numbering="true">
        <text:list-item>
          <text:p text:style-name="P25">Niezależnie od prowadzonej zbiórki odpadów, wyodrębnieniu ze<text:s/>strumienia odpadów komunalnych podlegają:</text:p>
        </text:list-item>
      </text:list>
      <text:list text:style-name="LFO25" text:continue-numbering="true">
        <text:list-item>
          <text:p text:style-name="P26">przeterminowane leki i chemikalia,</text:p>
        </text:list-item>
        <text:list-item>
          <text:p text:style-name="P27"><text:s/>zużyte baterie i akumulatory,</text:p>
        </text:list-item>
        <text:list-item>
          <text:p text:style-name="P28">zużytego sprzętu elektrycznego i elektronicznego,</text:p>
        </text:list-item>
        <text:list-item>
          <text:p text:style-name="P29">meble i inne odpady wielkogabarytowe,</text:p>
        </text:list-item>
        <text:list-item>
          <text:p text:style-name="P30">odpady budowlane i rozbiórkowe,</text:p>
        </text:list-item>
        <text:list-item>
          <text:p text:style-name="P31">zużyte opony,</text:p>
        </text:list-item>
        <text:list-item>
          <text:p text:style-name="P32">odzież i tekstylia,</text:p>
        </text:list-item>
        <text:list-item>
          <text:p text:style-name="P33">popioły z palenisk domowych</text:p>
        </text:list-item>
      </text:list>
      <text:list text:style-name="LFO24" text:continue-numbering="true">
        <text:list-item>
          <text:p text:style-name="P34">Wydzielone frakcje odpadów zbierane są w odpowiednio oznakowanych workach <text:s text:c="22"/>foliowych lub pojemnikach: <text:s text:c="11"/></text:p>
        </text:list-item>
      </text:list>
      <text:list text:style-name="LFO26" text:continue-numbering="true">
        <text:list-item>
          <text:list>
            <text:list-item>
              <text:p text:style-name="P35"><text:span text:style-name="T36">niebieski – oznaczony napisem” Papier”-<text:s/></text:span><text:span text:style-name="T37">odpady z papieru, tektury, odpady opakowaniowe<text:s/></text:span><text:span text:style-name="T38"><text:s text:c="21"/></text:span><text:span text:style-name="T39">z papieru i odpady opakowaniowe z tektury; <text:s/></text:span></text:p>
            </text:list-item>
            <text:list-item>
              <text:p text:style-name="P40"><text:span text:style-name="T41">żółty – oznaczony napisem „Metale i tworzywa sztuczne”</text:span><text:span text:style-name="T42">- odpady metali, w tym odpady opakowaniowe z metali, odpady z tworzyw sztucznych, w tym odpady opakowaniowe</text:span><text:span text:style-name="T43"><text:s text:c="30"/></text:span><text:span text:style-name="T44"><text:s/>z tworzyw sztucznych, oraz odpady opakowaniowe wi</text:span><text:span text:style-name="T45">elomateriałowe;</text:span></text:p>
            </text:list-item>
            <text:list-item>
              <text:p text:style-name="P46"><text:span text:style-name="T47">zielony – oznaczony napisem ”Szkło” -<text:s/></text:span><text:span text:style-name="T48">odpady opakowaniowe ze szkła;</text:span></text:p>
            </text:list-item>
            <text:list-item>
              <text:p text:style-name="P49">brązowy – oznaczony napisem ”Bio”- odpady ulegające biodegradacji, ze szczególnym uwzględnieniem bioodpadów;</text:p>
            </text:list-item>
            <text:list-item>
              <text:p text:style-name="P50">szary – oznaczony napisem ”Popiół” - popiół i żużel z palenisk<text:s/>domowych.</text:p>
            </text:list-item>
          </text:list>
        </text:list-item>
      </text:list>
      <text:list text:style-name="LFO24" text:continue-numbering="true">
        <text:list-item>
          <text:p text:style-name="P51"><text:span text:style-name="T52">Pojemniki MGB 1100 l przeznaczone do selektywnej zbiórki odpadów na terenie Gminy Dźwierzuty - nie rzadziej niż raz na dwa tygodnie.</text:span></text:p>
        </text:list-item>
        <text:list-item>
          <text:p text:style-name="P53">Meble i inne odpady wielkogabarytowe, <text:s/>zużyty sprzęt elektryczny i elektroniczny, <text:s/>chemikalia oraz zużyte opony,<text:s/>odbierane będą w ramach mobilnej zbiórki tzw. ''wystawki'', zgodnie z terminarzem wywozu nieczystości stałych, <text:s/>nie rzadziej niż raz na dwa miesiące.</text:p>
        </text:list-item>
        <text:list-item>
          <text:p text:style-name="P54">Przeterminowane leki składowane w odpowiednio oznaczonych pojemnikach zlokalizowanych<text:s/><text:s text:c="18"/>w placówkach służby<text:s/>zdrowia oraz aptekach na terenie Gminy Dźwierzuty, odbierane będą zgodnie z terminarzem wywozu nieczystości stałych, <text:s/>nie rzadziej niż raz na trzy miesiące.</text:p>
        </text:list-item>
        <text:list-item>
          <text:p text:style-name="P55">Zużyte baterie i akumulatory  składowane w punktach zbiórki zorganizowanych<text:s/>w placówkach oświatowych i innych obiektach użyteczności publicznej na terenie Gminy Dźwierzuty, odbierane będą zgodnie z terminarzem wywozu nieczystości stałych, nie rzadziej niż raz na trzy miesiące.</text:p>
        </text:list-item>
      </text:list>
      <text:p text:style-name="P56"/>
      <text:list text:style-name="LFO24" text:continue-numbering="true">
        <text:list-item>
          <text:p text:style-name="P57"><text:span text:style-name="T58">O</text:span><text:span text:style-name="T59">dpady budowlane i rozbiórkowe, popioły i<text:s/></text:span><text:span text:style-name="T60">żużle</text:span><text:span text:style-name="T61"><text:s/>zgromadzone w czarnych workach, <text:s/>odbierane<text:s/></text:span><text:span text:style-name="T62">będą</text:span><text:span text:style-name="T63"><text:s/>zgodnie z terminarzem wywozu nieczystości stałych,<text:s/></text:span><text:span text:style-name="T64">nie rzadziej niż raz<text:s/></text:span><text:span text:style-name="T65">na dwa tygodnie.</text:span><text:span text:style-name="T66"><text:s text:c="7"/></text:span></text:p>
        </text:list-item>
        <text:list-item>
          <text:p text:style-name="P67">Od właścicieli nieruchomości należy odebrać każdą ilość zgromadzonych odpadów komunalnych.</text:p>
        </text:list-item>
      </text:list>
      <text:p text:style-name="P68"/>
      <text:p text:style-name="P69">§ 3.</text:p>
      <text:p text:style-name="P70">Po powstaniu na terenie gminy Dźwierzuty Punktu Selektywnego Zbierania Odpadów Komunalnych, przekazywanie mebli i innych odpadów wielkogabarytowych, zużytego sprzętu elektrycznego<text:s/><text:s text:c="30"/>i elektronicznego, zużytych baterii i akumulatorów, chemikaliów, przeterminowanych leków, odpadów budowlanych i rozbiórkowych stanowiących odpady komunalne, zużytych opon, metali, tworzyw sztucznych, papieru, szkła, popiołu powstałych<text:s/>na terenie nieruchomości, odpadów zielonych,<text:s/>oraz odpadów ulegających biodegradacji będzie następowało także do tego punktu.</text:p>
      <text:p text:style-name="P71"/>
      <text:p text:style-name="P72"><text:span text:style-name="T73">§ 4.</text:span></text:p>
      <text:p text:style-name="P74"><text:span text:style-name="T75">Zgłaszanie przez właścicieli nieruchomości przypadków niewłaściwego świadczenia usług przez przedsiębi</text:span><text:span text:style-name="T76">orcę odbierającego odpady komunalne może nastąpić ustnie lub pisemnie</text:span><text:span text:style-name="T77"><text:s/></text:span><text:span text:style-name="T78">w Urzędzie Gminy w Dźwierzutach, przy ul. Niepodległości 6, telefonicznie pod nr</text:span><text:span text:style-name="T79"><text:s/>telefonu 89 621 12 32 lub drogą</text:span><text:span text:style-name="T80"><text:s/>elektroniczną na adres:</text:span><text:span text:style-name="T81"><text:s/></text:span><text:a xlink:href="mailto:info@ug-dzwierzuty.pl" office:target-frame-name="_top" xlink:show="replace"><text:span text:style-name="T82">info@ug-dzwierzuty.pl</text:span></text:a></text:p>
      <text:p text:style-name="P83"/>
      <text:p text:style-name="P84">§ 5.</text:p>
      <text:p text:style-name="P85"><text:s/>Wykonanie uchwały powierza się Wójtowi Gminy Dźwierzuty.</text:p>
      <text:p text:style-name="P86"/>
      <text:p text:style-name="P87">§ 6.</text:p>
      <text:p text:style-name="P88">Traci moc uchwała Rady Gminy Dźwierzuty Nr XXVIII/247/17 z dnia 12<text:s/>czerwca 2017 r.<text:s/><text:span text:style-name="T89">w sprawie określenia szczegółowego sposobu i zakresu świadczenia usług w zakresie odbierania odpadów komunalnych od właścicieli nieruchomości i zagospodarowania tych odpadów w zamian za uiszczoną przez właściciela nieru</text:span><text:span text:style-name="T90">chomości opłatę za gospodarowanie odpadami komunalnymi.</text:span></text:p>
      <text:p text:style-name="P91"/>
      <text:p text:style-name="P92"><text:span text:style-name="T93">§ 7.</text:span></text:p>
      <text:p text:style-name="P94">Uchwała wchodzi w życie po upływie 14 dni od daty jej ogłoszenia w Dzienniku Urzędowym Województwa Warmińsko-Mazurskiego.</text:p>
      <text:p text:style-name="P95"/>
      <text:p text:style-name="P96"/>
      <text:p text:style-name="P97"/>
      <text:p text:style-name="P98">Przewodniczący Rady Gminy</text:p>
      <text:p text:style-name="P99"><text:span text:style-name="T100">Arkadiusz Aleksander Nos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agłówek3" style:next-style-name="Textbody" style:default-outline-level="2">
      <style:paragraph-properties fo:keep-together="auto" fo:text-align="justify" fo:margin-top="0.1666in" fo:margin-bottom="0.0416in" fo:margin-left="0.4729in" fo:text-indent="-0.2756in">
        <style:tab-stops/>
      </style:paragraph-properties>
      <style:text-properties style:font-name="Arial" style:font-name-asian="Times New Roman" style:font-name-complex="Arial" style:font-weight-complex="normal" fo:color="#00000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.1388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rakstyluakapitowego" style:display-name="[Brak stylu akapitowego]" style:family="paragraph">
      <style:paragraph-properties fo:margin-bottom="0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ARSgrsf" style:display-name="PARSgrsf" style:family="paragraph" style:parent-style-name="Brakstyluakapitowego">
      <style:paragraph-properties fo:text-align="center" fo:margin-top="0.0784in" fo:margin-bottom="0.1388in" style:line-height-at-least="0.1944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xt-new" style:display-name="txt-new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apple-converted-space" style:display-name="apple-converted-spac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asian="Calibri" style:font-name-complex="Arial" style:text-line-through-type="none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asian="Calibri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fo:font-size="11pt" style:font-size-asian="11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2" style:family="text">
      <style:text-properties style:font-name-asian="Calibri" style:font-name-complex="Arial" style:text-line-through-type="none" style:text-underline-type="none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5416in" text:list-level-position-and-space-mode="label-alignment">
          <style:list-level-label-alignment text:label-followed-by="listtab" fo:margin-left="1.2916in" fo:text-indent="-0.5416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Arial"/>
    </style:style>
    <style:style style:name="WW_CharLFO2LVL2" style:family="text">
      <style:text-properties style:font-name-asian="Calibri"/>
    </style:style>
    <text:list-style style:name="WWNum2" style:display-name="WWNum2">
      <text:list-level-style-number text:level="1" text:style-name="WW_CharLFO2LVL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9861in" text:min-label-width="0.5833in" text:list-level-position-and-space-mode="label-alignment">
          <style:list-level-label-alignment text:label-followed-by="listtab" fo:margin-left="1.5694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-complex="Arial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6LVL1" style:family="text">
      <style:text-properties fo:font-style="normal" style:font-style-asian="normal"/>
    </style:style>
    <text:list-style style:name="WWNum6" style:display-name="WWNum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7291in" text:list-level-position-and-space-mode="label-alignment">
          <style:list-level-label-alignment text:label-followed-by="listtab" fo:margin-left="1.7291in" fo:text-indent="-0.7291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101" style:display-name="WWNum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Times New Roman" style:font-name-asian="Times New Roman" style:font-name-complex="Times New Roman"/>
    </style:style>
    <text:list-style style:name="WWNum121" style:display-name="WWNum1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</meta:initial-creator>
    <dc:creator>Biuro Rady</dc:creator>
    <meta:creation-date>2017-07-31T09:20:00Z</meta:creation-date>
    <dc:date>2017-07-31T09:22:00Z</dc:date>
    <meta:print-date>2017-07-31T09:22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Company">Wyższa Szkoła Policji w Szczyt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90" meta:character-count="6224" meta:row-count="44" meta:non-whitespace-character-count="5346"/>
  </office:meta>
</office:document-meta>
</file>