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061b8b" officeooo:paragraph-rsid="00061b8b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0a5c9c" style:font-size-asian="12pt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style:font-size-asian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font-size-asian="11pt"/>
    </style:style>
    <style:style style:name="P12" style:family="paragraph" style:parent-style-name="Standard">
      <style:text-properties style:font-name="Times New Roman" fo:font-size="8pt" style:font-size-asian="8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8pt" style:font-size-asian="8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061b8b" style:font-size-asian="12pt"/>
    </style:style>
    <style:style style:name="T4" style:family="text">
      <style:text-properties officeooo:rsid="000a5c9c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a5c9c"/>
    </style:style>
    <style:style style:name="T7" style:family="text">
      <style:text-properties officeooo:rsid="000d11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Dźwierzuty</text:span><text:span text:style-name="T2">, dnia………………………..</text:span></text:p>
      <text:p text:style-name="P3">…………………………………………………</text:p>
      <text:p text:style-name="P9">(imię, imiona)</text:p>
      <text:p text:style-name="P9"/>
      <text:p text:style-name="P3">………………………………………………….</text:p>
      <text:p text:style-name="P9">(nazwisko)</text:p>
      <text:p text:style-name="P9"/>
      <text:p text:style-name="P3">………………………………………………….</text:p>
      <text:p text:style-name="P9">(numer PESEL)</text:p>
      <text:p text:style-name="P3"/>
      <text:p text:style-name="P3">Adres zamieszkania:</text:p>
      <text:p text:style-name="P3"/>
      <text:p text:style-name="P3">………………………………………………….</text:p>
      <text:p text:style-name="P9">(gmina, miasto, dzielnica)</text:p>
      <text:p text:style-name="P9"/>
      <text:p text:style-name="P3">……………………………………………….</text:p>
      <text:p text:style-name="P9">(miejscowość, kod pocztowy)</text:p>
      <text:p text:style-name="P9"/>
      <text:p text:style-name="P3">………………………………………………….</text:p>
      <text:p text:style-name="P9">(ulica, nr domu, nr mieszkania)</text:p>
      <text:p text:style-name="P3"/>
      <text:p text:style-name="P3"/>
      <text:p text:style-name="P3"/>
      <text:p text:style-name="P2"><text:span text:style-name="T2"><text:s/></text:span><text:span text:style-name="T1">Urząd Gminy w Dźwierzutach</text:span></text:p>
      <text:p text:style-name="P4"/>
      <text:p text:style-name="P4"/>
      <text:p text:style-name="P6"><text:span text:style-name="T5"><text:s text:c="3"/></text:span><text:span text:style-name="T6"><text:s text:c="10"/></text:span>Wniosek o wydanie zaświadczenia o prawie do głosowania w wyborach Prezydenta</text:p>
      <text:p text:style-name="P7"><text:span text:style-name="T5"><text:s text:c="23"/></text:span><text:s/>Rzeczypospolitej Polskiej zarządzonych na dzień <text:s/><text:span text:style-name="T4">28 czerwca </text:span><text:s/>2020r.</text:p>
      <text:p text:style-name="P8"/>
      <text:p text:style-name="P5"><text:tab/>Na podstawie art. 32 § 1 ustawy z dnia 5 stycznia 2011r. – Kodeks wyborczy (Dz. U <text:s text:c="12"/>z 2019r., poz. 684 ze zm.) wnoszę o wydanie zaświadczenia o prawie do głosowania, wydanego <text:s text:c="7"/>w przypadku zmiany miejsca pobytu przed dniem wyborów Prezydenta Rzeczypospolitej Polskiej zarządzonych na dzień <text:span text:style-name="T7">28 czerwca</text:span> 2020r., w obwodzie miejsca pobytu.</text:p>
      <text:p text:style-name="P10"/>
      <text:p text:style-name="P11"/>
      <text:p text:style-name="P11"/>
      <text:p text:style-name="P11"/>
      <text:p text:style-name="P11">………………………………………… <text:s text:c="47"/>……………………………………</text:p>
      <text:p text:style-name="P13"><text:s text:c="6"/>(miejscowość, data) <text:s text:c="138"/>(podpis wnioskodawcy)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7S</meta:editing-duration>
    <meta:editing-cycles>10</meta:editing-cycles>
    <meta:generator>OpenOfficePL_Professional/5.0.2.4$Windows_X86_64 LibreOffice_project/13f702ca819ea5b9f8605782c852d5bb513b3891</meta:generator>
    <dc:date>2020-06-05T08:52:04.213000000</dc:date>
    <meta:print-date>2020-06-05T08:46:15.305000000</meta:print-date>
    <meta:document-statistic meta:table-count="0" meta:image-count="0" meta:object-count="0" meta:page-count="1" meta:paragraph-count="20" meta:word-count="107" meta:character-count="1106" meta:non-whitespace-character-count="767"/>
    <meta:user-defined meta:name="Info 1"/>
    <meta:user-defined meta:name="Info 2"/>
    <meta:user-defined meta:name="Info 3"/>
    <meta:user-defined meta:name="Info 4"/>
  </office:meta>
</office:document-meta>
</file>