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8pt" officeooo:paragraph-rsid="0008cabb" style:font-size-asian="8pt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8pt" style:font-size-asian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<text:tab/><text:tab/> <text:s/></text:p>
      <text:p text:style-name="Standard"><text:span text:style-name="T1">(dane wnioskodawcy)<text:tab/></text:span><text:tab/><text:tab/><text:tab/><text:tab/> <text:s text:c="21"/><text:span text:style-name="T2">Urząd Stanu Cywilnego</text:span></text:p>
      <text:p text:style-name="Standard">...................................................... <text:s text:c="3"/><text:tab/><text:tab/><text:tab/> <text:s text:c="25"/><text:span text:style-name="T2">w <text:s text:c="4"/></text:span><text:s/><text:span text:style-name="T3"><text:s text:c="2"/></text:span><text:span text:style-name="T2">Dźwierzutach </text:span><text:span text:style-name="T3"><text:s text:c="6"/></text:span><text:span text:style-name="T4">( adres zamieszkania ) <text:s text:c="7"/></text:span><text:span text:style-name="T2"><text:s text:c="33"/></text:span></text:p>
      <text:p text:style-name="Standard">......................................................<text:tab/><text:tab/><text:tab/></text:p>
      <text:p text:style-name="Standard">...................................................... <text:s text:c="30"/></text:p>
      <text:p text:style-name="P1">( numer dokumentu tożsamości)</text:p>
      <text:p text:style-name="P1">…........................................................................................</text:p>
      <text:p text:style-name="P1"><text:s text:c="10"/>(nr telefonu lub <text:s/>e-mail)</text:p>
      <text:p text:style-name="P1"/>
      <text:p text:style-name="Standard"><text:s text:c="7"/><text:span text:style-name="T3">Uprzejmie proszę o wydanie:</text:span></text:p>
      <text:p text:style-name="Standard"><text:span text:style-name="T3">1) ..........</text:span> <text:s text:c="4"/><text:span text:style-name="T3">egz. odpisu skróconego, zupełnego, wielojęzycznego <text:s text:c="2"/>aktu </text:span></text:p>
      <text:p text:style-name="P8"><text:span text:style-name="T3"><text:tab/>urodzenia, <text:s text:c="5"/> <text:s/>małżeństwa, <text:s text:c="6"/> <text:s text:c="3"/>zgonu <text:s text:c="4"/>dotyczącego</text:span> <text:s/></text:p>
      <text:p text:style-name="Standard"><text:s text:c="15"/></text:p>
      <text:p text:style-name="P2"><text:s text:c="5"/>...................................................................................................................................................................................................................... </text:p>
      <text:p text:style-name="P2"><text:s text:c="3"/>(imię i nazwisko ,nazwisko rodowe osoby ,której dotyczy akt , pokrewieństwo, data i miejsce zdarzenia - urodzenia,małżeństwa, zgonu)</text:p>
      <text:p text:style-name="Standard"><text:bookmark-start text:name="OLE_LINK1"/><text:span text:style-name="T3">2)</text:span><text:span text:style-name="T4"> </text:span><text:span text:style-name="T3"><text:s/>..........</text:span> <text:s text:c="4"/><text:span text:style-name="T3">egz. odpisu skróconego, zupełnego, wielojęzycznego <text:s text:c="2"/>aktu </text:span></text:p>
      <text:p text:style-name="P2"/>
      <text:p text:style-name="Standard"><text:span text:style-name="T4"><text:s text:c="6"/></text:span><text:span text:style-name="T3"><text:tab/>urodzenia, <text:s text:c="5"/> <text:s/>małżeństwa, <text:s text:c="6"/> <text:s text:c="3"/>zgonu <text:s text:c="4"/>dotyczącego</text:span> <text:s/>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..........</text:p>
      <text:p text:style-name="P2">(imię i nazwisko ,nazwisko rodowe osoby ,której dotyczy akt , pokrewieństwo, data i miejsce zdarzenia- urodzenia,małżeństwa, zgonu)<text:bookmark-end text:name="OLE_LINK1"/></text:p>
      <text:p text:style-name="Standard"><text:span text:style-name="T3">3) ..........</text:span> <text:s text:c="4"/><text:span text:style-name="T3">egz. odpisu skróconego, zupełnego, wielojęzycznego <text:s text:c="3"/>aktu </text:span></text:p>
      <text:p text:style-name="P2"/>
      <text:p text:style-name="Standard"><text:span text:style-name="T4"><text:s text:c="5"/></text:span><text:span text:style-name="T3"><text:tab/>urodzenia, <text:s text:c="5"/> <text:s/>małżeństwa, <text:s text:c="6"/> <text:s text:c="3"/>zgonu <text:s text:c="4"/>dotyczącego</text:span> <text:s/>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..........</text:p>
      <text:p text:style-name="P11">(imię i nazwisko ,nazwisko rodowe osoby ,której dotyczy akt , pokrewieństwo, data i miejsce zdarzenia- urodzenia,małżeństwa, zgonu)</text:p>
      <text:p text:style-name="P3"/>
      <text:p text:style-name="Text_20_body"><text:s text:c="7"/>Odpisy przeznaczone <text:s/>do złożenia w sprawie: </text:p>
      <text:p text:style-name="P3">.................................................................................................................................</text:p>
      <text:p text:style-name="Standard"><text:span text:style-name="T5"><text:tab/>Oświadczam, że wyrażam zgodę na przetwarzanie w/w danych osobowych w celu otrzymania odpisów aktów stanu cywilnego.</text:span><text:span text:style-name="T3"> <text:s text:c="16"/></text:span></text:p>
      <text:p text:style-name="P3"><text:s text:c="69"/>....................................................... <text:s text:c="28"/></text:p>
      <text:p text:style-name="P4"><text:span text:style-name="T3"><text:s text:c="82"/></text:span><text:span text:style-name="T4">( data i podpis wnioskodawcy)</text:span></text:p>
      <text:p text:style-name="P3"><text:tab/><text:tab/><text:tab/><text:tab/> <text:s text:c="23"/>Odpis/y aktu nr...............................................</text:p>
      <text:p text:style-name="P9"><text:s/>…....................................................................... <text:s text:c="2"/></text:p>
      <text:p text:style-name="P9">….........................................................................</text:p>
      <text:p text:style-name="P9">….........................................................................</text:p>
      <text:p text:style-name="P9">….........................................................................</text:p>
      <text:p text:style-name="P9"><text:s text:c="7"/>..............egz. wydano <text:s/>wnioskodawcy</text:p>
      <text:p text:style-name="P3"><text:s text:c="71"/>....................................................... <text:s text:c="73"/></text:p>
      <text:p text:style-name="P4"><text:span text:style-name="T6"><text:s text:c="94"/>dnia</text:span><text:span text:style-name="T3"> <text:s text:c="14"/></text:span><text:span text:style-name="T4">(potwierdzam odbiór/ wydanie)</text:span></text:p>
      <text:p text:style-name="Standard"/>
      <text:p text:style-name="P6">Dokumenty nie podlegają opłacie skarbowej na podstawie art. 2 ust. 1 pkt. 1 ustawy z dnia 16.11.2006 r. o opłacie skarbowej (t. j. Dz. U. 2019 poz 1000 ze zm.)</text:p>
      <text:p text:style-name="P6"/>
      <text:p text:style-name="P7"><text:span text:style-name="T7">Składający wniosek w przypadku braku zwolnienia z opłaty skarbowej zobowiązany jest dołączyć do wniosku dowód wniesienia opłaty na rachunek: Urzędu Gminy Dźwierzuty: </text:span><text:span text:style-name="T8">49 8838 1044 2007 0400 0101 0014</text:span></text:p>
      <text:p text:style-name="P5">33,00 zł - <text:s/>za odpis zupełny aktu</text:p>
      <text:p text:style-name="P5">22,00 zł <text:s/>- za odpis skrócony aktu</text:p>
      <text:p text:style-name="P5">22,00 zł - za odpis wielojęzyczny a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OpenOfficePL_Professional/5.0.2.4$Windows_X86_64 LibreOffice_project/13f702ca819ea5b9f8605782c852d5bb513b3891</meta:generator>
    <dc:date>2020-05-07T11:54:09.756000000</dc:date>
    <meta:document-statistic meta:table-count="0" meta:image-count="0" meta:object-count="0" meta:page-count="1" meta:paragraph-count="40" meta:word-count="252" meta:character-count="3968" meta:non-whitespace-character-count="2964"/>
    <meta:user-defined meta:name="Info 1"/>
    <meta:user-defined meta:name="Info 2"/>
    <meta:user-defined meta:name="Info 3"/>
    <meta:user-defined meta:name="Info 4"/>
  </office:meta>
</office:document-meta>
</file>