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)" style:num-format="1" text:start-value="2">
        <style:list-level-properties/>
      </text:list-level-style-number>
      <text:list-level-style-number text:level="4" style:num-suffix=")" style:num-format="1" text:start-value="2">
        <style:list-level-properties/>
      </text:list-level-style-number>
      <text:list-level-style-number text:level="5" style:num-suffix=")" style:num-format="1" text:start-value="2">
        <style:list-level-properties/>
      </text:list-level-style-number>
      <text:list-level-style-number text:level="6" style:num-suffix=")" style:num-format="1" text:start-value="2">
        <style:list-level-properties/>
      </text:list-level-style-number>
      <text:list-level-style-number text:level="7" style:num-suffix=")" style:num-format="1" text:start-value="2">
        <style:list-level-properties/>
      </text:list-level-style-number>
      <text:list-level-style-number text:level="8" style:num-suffix=")" style:num-format="1" text:start-value="2">
        <style:list-level-properties/>
      </text:list-level-style-number>
      <text:list-level-style-number text:level="9" style:num-suffix=")" style:num-format="1" text:start-value="2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size="6pt" style:font-size-asian="6pt" style:font-size-complex="6pt"/>
    </style:style>
    <style:style style:name="P8" style:parent-style-name="Standard" style:list-style-name="LFO1" style:family="paragraph"/>
    <style:style style:name="P9" style:parent-style-name="Standard" style:family="paragraph">
      <style:text-properties fo:font-size="6pt" style:font-size-asian="6pt" style:font-size-complex="6pt"/>
    </style:style>
    <style:style style:name="P10" style:parent-style-name="Standard" style:family="paragraph">
      <style:text-properties fo:font-size="6pt" style:font-size-asian="6pt" style:font-size-complex="6pt"/>
    </style:style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list-style-name="LFO3" style:family="paragraph"/>
    <style:style style:name="P18" style:parent-style-name="Standard" style:list-style-name="LFO3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list-style-name="LFO3" style:family="paragraph"/>
  </office:automatic-styles>
  <office:body>
    <office:text text:use-soft-page-breaks="true">
      <text:p text:style-name="P1">Załącznik do procedury <text:s text:c="19"/></text:p>
      <text:p text:style-name="P2">Referat Inwestycji i Rozwoju Urzędu Gminy Dźwierzuty</text:p>
      <text:p text:style-name="P3">tel.: 89 621 12 32 – sekretariat</text:p>
      <text:p text:style-name="Standard"/>
      <text:p text:style-name="Standard"/>
      <text:p text:style-name="P4">WNIOSEK</text:p>
      <text:p text:style-name="P5">o zatwierdzenie regulaminu strzelnicy</text:p>
      <text:p text:style-name="P6"/>
      <text:p text:style-name="Standard">Dane<text:s/>wnioskodawcy:</text:p>
      <text:p text:style-name="P7"/>
      <text:list text:style-name="LFO1" text:continue-numbering="true">
        <text:list-item>
          <text:p text:style-name="P8">Odpowiednio:</text:p>
        </text:list-item>
      </text:list>
      <text:p text:style-name="Standard"><text:tab/>a)<text:s/>Imię/imiona, nazwisko/a Przedsiębiorcy/ów: .....................................................................</text:p>
      <text:p text:style-name="Standard"><text:tab/><text:s text:c="4"/>..............................................................................................................................................</text:p>
      <text:p text:style-name="Standard"><text:tab/>b) Pełna nazwa firmy/spółki: ...................................................................................................</text:p>
      <text:p text:style-name="Standard"><text:tab/><text:s text:c="4"/>..............................................................................................................................................</text:p>
      <text:p text:style-name="P9"/>
      <text:p text:style-name="Standard">Adres głównego miejsca wykonywania działalności: .........................................................................</text:p>
      <text:p text:style-name="Standard"><text:tab/>Kod pocztowy: ...... - ...................</text:p>
      <text:p text:style-name="Standard"/>
      <text:p text:style-name="Standard"><text:tab/>c) Imię/imiona, nazwisko<text:s/>osoby nie będącej przedsiębiorcą:</text:p>
      <text:p text:style-name="Standard"><text:tab/><text:s text:c="4"/>..............................................................................................................................................</text:p>
      <text:p text:style-name="P10"/>
      <text:p text:style-name="Standard">Adres zamieszkania: ............................................................................................................................</text:p>
      <text:p text:style-name="Standard"><text:tab/>Kod pocztowy: ...... - ...................</text:p>
      <text:p text:style-name="Standard"/>
      <text:p text:style-name="Standard">Adres do korespondencji: ....................................................................................................................</text:p>
      <text:p text:style-name="Standard"><text:tab/>Kod pocztowy: ...... - ...................</text:p>
      <text:p text:style-name="Standard"/>
      <text:list text:style-name="LFO2" text:continue-numbering="true">
        <text:list-item>
          <text:p text:style-name="P11">Numery tel.: stacjonarnego .......... - ........................... <text:s text:c="2"/>komórkowego: .................................</text:p>
        </text:list-item>
        <text:list-item>
          <text:p text:style-name="P12">Adres poczty elektronicznej: ...................................................................................................</text:p>
        </text:list-item>
        <text:list-item>
          <text:p text:style-name="P13">Numery: NIP: ................................................. REGON: ......................................................... <text:s text:c="3"/></text:p>
        </text:list-item>
      </text:list>
      <text:p text:style-name="Standard"><text:s text:c="15"/>PESEL: ............................................ KRS: ...............................................................</text:p>
      <text:list text:style-name="LFO2" text:continue-numbering="true">
        <text:list-item>
          <text:p text:style-name="P14">Lokalizacja, adres strzelnicy: ...................................................................................................</text:p>
        </text:list-item>
      </text:list>
      <text:p text:style-name="Standard">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15">Dane osoby prowadzącej strzelanie: ........................................................................................</text:p>
        </text:list-item>
      </text:list>
      <text:p text:style-name="Standard">Imię/imiona, nazwisko: ............................................................................................................</text:p>
      <text:p text:style-name="Standard">Adres zamieszkania: ................................................................................................................</text:p>
      <text:p text:style-name="Standard">Kod pocztowy: ...... - ...................</text:p>
      <text:p text:style-name="Standard"/>
      <text:p text:style-name="Standard"/>
      <text:p text:style-name="Standard"/>
      <text:p text:style-name="Standard"><text:tab/>Data: ......................................<text:tab/><text:tab/>...............................................................</text:p>
      <text:p text:style-name="P16"><text:tab/><text:tab/><text:tab/><text:tab/><text:tab/><text:tab/><text:tab/><text:s text:c="30"/>podpis wnioskodawcy/ów</text:p>
      <text:p text:style-name="Standard"/>
      <text:p text:style-name="Standard"/>
      <text:p text:style-name="Standard">Załączniki:</text:p>
      <text:list text:style-name="LFO3" text:continue-numbering="true">
        <text:list-item>
          <text:list>
            <text:list-item>
              <text:p text:style-name="P17">Projekt regulaminu strzelnicy w 2 egzemplarzach wraz z:</text:p>
            </text:list-item>
          </text:list>
        </text:list-item>
      </text:list>
      <text:p text:style-name="Standard">*<text:s/>planem graficznym strzelnicy;</text:p>
      <text:p text:style-name="Standard">* wzorem książki rejestru pobytu na strzelnicy;</text:p>
      <text:p text:style-name="Standard">* wykazem sygnałów alarmowych;</text:p>
      <text:p text:style-name="Standard">* Informacją o możliwości i sposobie połączenia się z najbliższym punktem pomocy <text:s/></text:p>
      <text:p text:style-name="Standard"><text:s text:c="3"/>medycznej;</text:p>
      <text:p text:style-name="Standard">*<text:s/>planem graficznym strzelnicy.</text:p>
      <text:list text:style-name="LFO3" text:continue-numbering="true">
        <text:list-item>
          <text:list>
            <text:list-item>
              <text:p text:style-name="P18">Kserokopia dokumentu potwierdzającego odbycie szkolenia osoby prowadzącej strzelanie w zakresie prowadzenia strzelania oraz udzielania pomocy medycznej w jednostkach organizacyjnych Policji, Sił Zbrojnych Rzeczypospolitej Polskiej, Polskiego Związku Strzelectwa Sportowego, Ligi<text:s/><text:soft-page-break/>Obrony Kraju lub Polskiego Związku Łowieckiego (oryginał do wglądu).</text:p>
            </text:list-item>
            <text:list-item>
              <text:p text:style-name="P19">Kserokopia decyzji<text:s/>o dopuszczeniu strzelnicy do użytkowania (oryginał do wglądu).</text:p>
            </text:list-item>
            <text:list-item>
              <text:p text:style-name="P20">Pełnomocnictwo do reprezentowania wnioskodawcy, jeżeli wnioskodawca jest reprezentowany przez inną osobę.</text:p>
            </text:list-item>
            <text:list-item>
              <text:p text:style-name="P21">Dowód zapłaty należnej opłaty skarbowej w wys. 10 zł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)" style:num-format="1" text:start-value="2">
        <style:list-level-properties/>
      </text:list-level-style-number>
      <text:list-level-style-number text:level="4" style:num-suffix=")" style:num-format="1" text:start-value="2">
        <style:list-level-properties/>
      </text:list-level-style-number>
      <text:list-level-style-number text:level="5" style:num-suffix=")" style:num-format="1" text:start-value="2">
        <style:list-level-properties/>
      </text:list-level-style-number>
      <text:list-level-style-number text:level="6" style:num-suffix=")" style:num-format="1" text:start-value="2">
        <style:list-level-properties/>
      </text:list-level-style-number>
      <text:list-level-style-number text:level="7" style:num-suffix=")" style:num-format="1" text:start-value="2">
        <style:list-level-properties/>
      </text:list-level-style-number>
      <text:list-level-style-number text:level="8" style:num-suffix=")" style:num-format="1" text:start-value="2">
        <style:list-level-properties/>
      </text:list-level-style-number>
      <text:list-level-style-number text:level="9" style:num-suffix=")" style:num-format="1" text:start-value="2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z Woźniak</meta:initial-creator>
    <dc:creator>Chrsk</dc:creator>
    <meta:creation-date>2018-02-13T09:55:00Z</meta:creation-date>
    <dc:date>2018-02-13T13:33:00Z</dc:date>
    <meta:template xlink:href="Normal" xlink:type="simple"/>
    <meta:editing-cycles>3</meta:editing-cycles>
    <meta:editing-duration>PT12300S</meta:editing-duration>
    <meta:document-statistic meta:page-count="2" meta:paragraph-count="7" meta:word-count="544" meta:character-count="3801" meta:row-count="27" meta:non-whitespace-character-count="3264"/>
  </office:meta>
</office:document-meta>
</file>